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1" style:parent-style-name="Domyślnaczcionkaakapitu" style:family="text">
      <style:text-properties style:font-name-complex="Times New Roman" style:text-position="super 66.6%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0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1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3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4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5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8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59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style:text-position="super 66.6%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style:text-position="super 66.6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Hiperłącze" style:family="text">
      <style:text-properties style:font-name-complex="Times New Roman"/>
    </style:style>
    <style:style style:name="T78" style:parent-style-name="Hiperłącze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>Przedmiotem przetargu jest nieruchomość niezabudowana, stanowiąca własność Skarbu Państwa, oznaczona geodezyjnie działką numer 1949/202 o powierzchni 0,2248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9">Działy III i IV księgi wieczystej nr GL1W/00073612/6 są wolne od wpisów.</text:p>
      <text:p text:style-name="P10">Nieruchomość położona jest w sołectwie Nieboczowy, przy ulicy Rzecznej, z bezpośrednim dostępem do drogi publicznej o nawierzchni z kostki betonowej. Działka stanowi nieruchomość gruntową niezabudowaną, porośniętą roślinnością łąkową, oznaczoną w ewidencji gruntów użytkiem „R” - grunty<text:s/>orne. Posiada kształt prostokątny, o płaskim ukształtowaniu terenu oraz bezpośredni dostęp do uzbrojenia technicznego znajdującego się w liniach dróg dojazdowych.<text:s/></text:p>
      <text:p text:style-name="P11"><text:span text:style-name="T12">Zgodnie z obowiązującym miejscowym planem zagospodarowania przestrzennego gminy Lubomia, zat</text:span><text:span text:style-name="T13">wierdzonym uchwałą Rady Gminy w Lubomi nr XLV/287/2018 z dnia 22 marca 2018 roku, opublikowaną w Dz. Urz. Województwa Śląskiego, poz. 2457 z dnia 9 kwietnia 2018 r., wyżej wymieniona działka znajduje się w obszarze oznaczonym symbolem planu B7MN – tereny z</text:span><text:span text:style-name="T14">abudowy mieszkaniowej jednorodzinnej.</text:span></text:p>
      <text:p text:style-name="P15"/>
      <text:p text:style-name="P16"><text:span text:style-name="T17">Przetarg odbędzie się 15 października</text:span><text:span text:style-name="T18"><text:s/>2019 r.</text:span><text:span text:style-name="T19"><text:s/>o godz. 10</text:span><text:span text:style-name="T20">00</text:span><text:span text:style-name="T21"><text:s/></text:span><text:span text:style-name="T22">w siedzibie Starostwa Powiatowego w Wodzisławiu Śląskim, ul. Bogumińska 2, na parterze w sali narad.</text:span></text:p>
      <text:p text:style-name="P23"/>
      <text:p text:style-name="P24"><text:span text:style-name="T25">Cena wywoławcza</text:span><text:span text:style-name="T26"><text:s/>nieruchomości wynosi: 92.682,93 zł (słow</text:span><text:span text:style-name="T27">nie: dziewięćdziesiąt dwa tysiące sześćset osiemdziesiąt dwa złote 93/100) + 23% podatek VAT wynoszący 21.317,07 zł (słownie: dwadzieścia jeden tysięcy trzysta siedemnaście złotych 07/100) zgodnie</text:span><text:span text:style-name="T28"><text:line-break/></text:span><text:span text:style-name="T29">z ustawą z dnia 11 marca 2004 r. o podatku od towarów i usł</text:span><text:span text:style-name="T30">ug,<text:s/></text:span><text:span text:style-name="T31">co łącznie daje kwotę 114.000,00 zł</text:span><text:span text:style-name="T32"><text:s/>(słownie: sto czternaście tysięcy złotych 00/100).</text:span></text:p>
      <text:p text:style-name="P33"/>
      <text:p text:style-name="P34">Postąpienie nie może być niższe niż 1.140,00 zł (słownie: jeden tysiąc sto czterdzieści złotych 00/100).</text:p>
      <text:p text:style-name="P35"/>
      <text:p text:style-name="P36">Wadium wynosi 11.400,00 zł (słownie: jedenaście tysięcy czterysta złotych 00/100).</text:p>
      <text:p text:style-name="P37">Wadium w podanej wysokości winno być wniesione do 10 października 2019 r. w pieniądzu, przelewem na rachunek bankowy Starostwa Powiatowego w Wodzisławiu Śląskim:</text:p>
      <text:p text:style-name="P38">Getin Noble Bank Nr: 60 1560 1094 0000 9250 0000 1368</text:p>
      <text:p text:style-name="P39">z zaznaczeniem<text:s/><text:s/>tytułu <text:s/>wpłaty i podaniem numeru działki.</text:p>
      <text:p text:style-name="P40">Za dzień wpłaty uznaje się dzień wpływu należności na ww. rachunek bankowy.</text:p>
      <text:p text:style-name="P41">W przypadku zamiaru nabycia nieruchomości w ramach wspólności ustawowej małżeńskiej wadium winno być wniesione przez obojga małżonków.</text:p>
      <text:p text:style-name="P42"/>
      <text:p text:style-name="P43"><text:span text:style-name="T44">W</text:span><text:span text:style-name="T45">arunkiem uczestnictwa w przetargu</text:span><text:span text:style-name="T46"><text:s/>jest dokonan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7">dowodu wpłaty wadium lub dowodu stanowiącego podstawę do zwolnienia z tego obowiązku, w przypadku osób wymienionych w § 5 rozporządzenia <text:s/>Rady Ministrów<text:line-break/>z dnia 14 września 2004 r. w sprawie sposobu i trybu przeprowadzenia <text:s/>przetargów oraz rokowań na zbycie nieruchomości (t.j. Dz.U. z 2014 r., poz.1490);</text:p>
        </text:list-item>
        <text:list-item>
          <text:p text:style-name="P48">dowodu tożsamości, a w przypadku podmiotów gospodarczych aktualnego wypisu <text:s/>lub wydruku z właściwego dla danego podmiotu rejestru, zgody organów statutowych<text:line-break/>do działania w ich imieniu lub notarialnie poświadczonego pełnomocnictwa dla osób reprezentujących podmiot; dokumenty złożone w formie kserokopii powinny być opatrzone klauzulą „za zgodność z oryginałem”, poświadczone aktualną datą<text:line-break/>i podpisem osoby uprawnionej;</text:p>
        </text:list-item>
        <text:list-item>
          <text:p text:style-name="P49">oświadczenia współmałżonka zawierającego zgodę do odpłatnego nabycia w jego imieniu ww.<text:s/>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<text:s/>którą należy przedłożyć w dniu przetargu;</text:p>
        </text:list-item>
        <text:list-item>
          <text:p text:style-name="P50">pisemnego oświadczenia o zapoznaniu się z lokalizacją nieruchomości i warunkami <text:s/>przetargu oraz przyjęciu ich bez zastrzeżeń;</text:p>
        </text:list-item>
        <text:list-item>
          <text:p text:style-name="P51">zgody Ministerstwa Spraw Wewnętrznych i Administracji na nabycie nieruchomości<text:line-break/>w przypadku, gdy oferent jest cudzoziemcem.</text:p>
        </text:list-item>
      </text:list>
      <text:p text:style-name="P52">Wpłacone wadium przez uczestników przetargu podlega:</text:p>
      <text:list text:style-name="LFO5" text:continue-numbering="true">
        <text:list-item>
          <text:p text:style-name="P53">zaliczeniu na poczet ceny nabycia nieruchomości, dla wygrywającego przetarg,<text:line-break/>w dniu zawarcia umowy kupna-sprzedaży w formie aktu notarialnego ,</text:p>
        </text:list-item>
        <text:list-item>
          <text:p text:style-name="P54">zwrotowi pozostałym uczestnikom, którzy przetargu nie wygrają, na podany rachunek, nie później niż przed upływem trzech dni od dnia zamknięcia przetargu,</text:p>
        </text:list-item>
        <text:list-item>
          <text:p text:style-name="P55">przepadkowi, jeżeli uczestnik wygrywający przetarg uchyli się od zawarcia umowy sprzedaży w terminie i miejscu wyznaczonym przez organizatora przetargu.</text:p>
        </text:list-item>
      </text:list>
      <text:p text:style-name="P56">Powiadomienie osoby ustalonej jako nabywca nieruchomości o terminie i miejscu zawarcia umowy sprzedaży nastąpi najpóźniej w ciągu 21 dni od dnia rozstrzygnięcia przetargu.</text:p>
      <text:p text:style-name="P57">Nabywca nieruchomości ustalony w przetargu zobowiązany jest do:</text:p>
      <text:list text:style-name="LFO6" text:continue-numbering="true">
        <text:list-item>
          <text:p text:style-name="P58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59">pokrycia wszelkich opłat notarialnych i sądowych związanych z nabyciem nieruchomości.</text:p>
        </text:list-item>
      </text:list>
      <text:p text:style-name="P60"><text:span text:style-name="T61">Informacje o przedmiocie przetargu można uzyskać od poniedziałku do piątku</text:span><text:span text:style-name="T62"><text:line-break/></text:span><text:span text:style-name="T63">w godz. od 8</text:span><text:span text:style-name="T64">00</text:span><text:span text:style-name="T65"><text:s/>do 14</text:span><text:span text:style-name="T66">00</text:span><text:span text:style-name="T67"><text:s/>w Wydziale Gospodarki Nieruchomościami Starostwa Powiatowego</text:span><text:span text:style-name="T68"><text:line-break/></text:span><text:span text:style-name="T69">w Wodzisławiu Śląski przy ul. Bogumińskiej 2, II piętro, pokój nr 202 lub telefonicznie</text:span><text:span text:style-name="T70"><text:line-break/></text:span><text:span text:style-name="T71">pod nr<text:s/></text:span><text:span text:style-name="T72">(32) 4539758.</text:span></text:p>
      <text:p text:style-name="P73">Zastrzega się prawo odwołania przetargu z ważnych powodów.</text:p>
      <text:p text:style-name="P74"/>
      <text:p text:style-name="P75"><text:span text:style-name="T76">Informacje o przetwarzaniu danych osobowych w związku z realizacją przetargu dostępne są na stronie internetowej<text:s/></text:span><text:a xlink:href="https://www.powiatwodzislawski.pl/mojedane" office:target-frame-name="_top" xlink:show="replace"><text:span text:style-name="T77">https://w</text:span><text:span text:style-name="T78">ww.powiatwodzislawski.pl/mojedane</text:span></text:a><text:span text:style-name="T79">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W</text:span><text:span text:style-name="T87">odzisław Śląski,<text:s/></text:span><text:span text:style-name="T88">21</text:span><text:span text:style-name="T89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55:00Z</dc:date>
    <meta:print-date>2019-02-14T11:37:00Z</meta:print-date>
    <meta:template xlink:href="Normal" xlink:type="simple"/>
    <meta:editing-cycles>90</meta:editing-cycles>
    <meta:editing-duration>PT49980S</meta:editing-duration>
    <meta:document-statistic meta:page-count="2" meta:paragraph-count="11" meta:word-count="842" meta:character-count="5885" meta:row-count="42" meta:non-whitespace-character-count="5054"/>
  </office:meta>
</office:document-meta>
</file>