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F0" style:family="paragraph">
      <style:paragraph-properties fo:break-before="page" fo:text-align="center"/>
      <style:text-properties style:font-name-complex="Times New Roman" fo:font-weight="bold" style:font-weight-asian="bold" fo:font-size="13pt" style:font-size-asian="13pt" style:font-size-complex="13pt"/>
    </style:style>
    <style:style style:name="P2" style:parent-style-name="Standard" style:family="paragraph">
      <style:paragraph-properties fo:text-align="center"/>
      <style:text-properties style:font-name-complex="Times New Roman" fo:font-weight="bold" style:font-weight-asian="bold" fo:font-size="13pt" style:font-size-asian="13pt" style:font-size-complex="13pt"/>
    </style:style>
    <style:style style:name="P3" style:parent-style-name="Standard" style:family="paragraph">
      <style:paragraph-properties fo:text-align="center"/>
      <style:text-properties style:font-name-complex="Times New Roman" fo:font-weight="bold" style:font-weight-asian="bold" fo:font-size="13pt" style:font-size-asian="13pt" style:font-size-complex="13pt"/>
    </style:style>
    <style:style style:name="P4" style:parent-style-name="Standard" style:family="paragraph">
      <style:paragraph-properties fo:text-align="center"/>
      <style:text-properties style:font-name-complex="Times New Roman" fo:font-weight="bold" style:font-weight-asian="bold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-complex="Times New Roman" fo:font-weight="bold" style:font-weight-asian="bold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-complex="Times New Roman" fo:font-weight="bold" style:font-weight-asian="bold" fo:font-size="13pt" style:font-size-asian="13pt" style:font-size-complex="13pt"/>
    </style:style>
    <style:style style:name="P7" style:parent-style-name="Standard" style:family="paragraph">
      <style:paragraph-properties fo:text-align="justify"/>
      <style:text-properties style:font-name-complex="Times New Roman"/>
    </style:style>
    <style:style style:name="P8" style:parent-style-name="Standard" style:family="paragraph">
      <style:paragraph-properties fo:text-align="justify"/>
      <style:text-properties style:font-name-complex="Times New Roman"/>
    </style:style>
    <style:style style:name="P9" style:parent-style-name="Standard" style:family="paragraph">
      <style:paragraph-properties fo:text-align="justify"/>
      <style:text-properties style:font-name-complex="Times New Roman"/>
    </style:style>
    <style:style style:name="P10" style:parent-style-name="Standard" style:family="paragraph">
      <style:paragraph-properties fo:text-align="justify"/>
      <style:text-properties style:font-name-complex="Times New Roman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style:font-name-complex="Times New Roman" fo:font-weight="bold" style:font-weight-asian="bold"/>
    </style:style>
    <style:style style:name="T1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9" style:parent-style-name="Domyślnaczcionkaakapitu" style:family="text">
      <style:text-properties style:font-name-complex="Times New Roman" fo:font-weight="bold" style:font-weight-asian="bold"/>
    </style:style>
    <style:style style:name="T20" style:parent-style-name="Domyślnaczcionkaakapitu" style:family="text">
      <style:text-properties style:font-name-complex="Times New Roman" fo:font-weight="bold" style:font-weight-asian="bold" style:text-position="super 66.6%"/>
    </style:style>
    <style:style style:name="T21" style:parent-style-name="Domyślnaczcionkaakapitu" style:family="text">
      <style:text-properties style:font-name-complex="Times New Roman" style:text-position="super 66.6%"/>
    </style:style>
    <style:style style:name="T22" style:parent-style-name="Domyślnaczcionkaakapitu" style:family="text">
      <style:text-properties style:font-name-complex="Times New Roman"/>
    </style:style>
    <style:style style:name="T23" style:parent-style-name="Domyślnaczcionkaakapitu" style:family="text">
      <style:text-properties style:font-name-complex="Times New Roman"/>
    </style:style>
    <style:style style:name="T24" style:parent-style-name="Domyślnaczcionkaakapitu" style:family="text">
      <style:text-properties style:font-name-complex="Times New Roman"/>
    </style:style>
    <style:style style:name="P25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8" style:parent-style-name="Domyślnaczcionkaakapitu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9" style:parent-style-name="Domyślnaczcionkaakapitu" style:family="text">
      <style:text-properties style:font-name-complex="Times New Roman" fo:font-weight="bold" style:font-weight-asian="bold"/>
    </style:style>
    <style:style style:name="T30" style:parent-style-name="Domyślnaczcionkaakapitu" style:family="text">
      <style:text-properties style:font-name-complex="Times New Roman" fo:font-weight="bold" style:font-weight-asian="bold"/>
    </style:style>
    <style:style style:name="T31" style:parent-style-name="Domyślnaczcionkaakapitu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2" style:parent-style-name="Domyślnaczcionkaakapitu" style:family="text">
      <style:text-properties style:font-name-complex="Times New Roman" fo:font-weight="bold" style:font-weight-asian="bold"/>
    </style:style>
    <style:style style:name="P33" style:parent-style-name="Standard" style:family="paragraph">
      <style:paragraph-properties fo:text-align="justify"/>
      <style:text-properties style:font-name-complex="Times New Roman"/>
    </style:style>
    <style:style style:name="P34" style:parent-style-name="Standard" style:family="paragraph">
      <style:paragraph-properties fo:text-align="justify"/>
      <style:text-properties style:font-name-complex="Times New Roman"/>
    </style:style>
    <style:style style:name="P35" style:parent-style-name="Standard" style:family="paragraph">
      <style:paragraph-properties fo:text-align="justify"/>
      <style:text-properties style:font-name-complex="Times New Roman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37" style:parent-style-name="Standard" style:family="paragraph">
      <style:paragraph-properties fo:text-align="justify"/>
      <style:text-properties style:font-name-complex="Times New Roman" style:text-underline-type="single" style:text-underline-style="solid" style:text-underline-width="auto" style:text-underline-mode="continuous"/>
    </style:style>
    <style:style style:name="P38" style:parent-style-name="Standard" style:family="paragraph">
      <style:paragraph-properties fo:text-align="center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text-align="justify"/>
      <style:text-properties style:font-name-complex="Times New Roman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text-align="justify"/>
      <style:text-properties style:font-name-complex="Times New Roman"/>
    </style:style>
    <style:style style:name="P41" style:parent-style-name="Standard" style:family="paragraph">
      <style:paragraph-properties fo:text-align="justify"/>
      <style:text-properties style:font-name-complex="Times New Roman"/>
    </style:style>
    <style:style style:name="P42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43" style:parent-style-name="Standard" style:family="paragraph">
      <style:paragraph-properties fo:text-align="justify"/>
    </style:style>
    <style:style style:name="T44" style:parent-style-name="Domyślnaczcionkaakapitu" style:family="text">
      <style:text-properties style:font-name-complex="Times New Roman" fo:font-weight="bold" style:font-weight-asian="bold"/>
    </style:style>
    <style:style style:name="T45" style:parent-style-name="Domyślnaczcionkaakapitu" style:family="text">
      <style:text-properties style:font-name-complex="Times New Roman"/>
    </style:style>
    <style:style style:name="P46" style:parent-style-name="Akapitzlistą" style:list-style-name="WWNum1" style:family="paragraph">
      <style:paragraph-properties fo:text-align="justify"/>
      <style:text-properties style:font-name-complex="Times New Roman"/>
    </style:style>
    <style:style style:name="P47" style:parent-style-name="Akapitzlistą" style:list-style-name="WWNum1" style:family="paragraph">
      <style:paragraph-properties fo:text-align="justify"/>
      <style:text-properties style:font-name-complex="Times New Roman"/>
    </style:style>
    <style:style style:name="P48" style:parent-style-name="Akapitzlistą" style:list-style-name="WWNum1" style:family="paragraph">
      <style:paragraph-properties fo:text-align="justify"/>
      <style:text-properties style:font-name-complex="Times New Roman"/>
    </style:style>
    <style:style style:name="P49" style:parent-style-name="Akapitzlistą" style:list-style-name="WWNum1" style:family="paragraph">
      <style:paragraph-properties fo:text-align="justify"/>
      <style:text-properties style:font-name-complex="Times New Roman"/>
    </style:style>
    <style:style style:name="P50" style:parent-style-name="Akapitzlistą" style:list-style-name="WWNum1" style:family="paragraph">
      <style:paragraph-properties fo:text-align="justify"/>
      <style:text-properties style:font-name-complex="Times New Roman"/>
    </style:style>
    <style:style style:name="P51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52" style:parent-style-name="Akapitzlistą" style:list-style-name="LFO5" style:family="paragraph">
      <style:paragraph-properties fo:text-align="justify"/>
      <style:text-properties style:font-name-complex="Times New Roman"/>
    </style:style>
    <style:style style:name="P53" style:parent-style-name="Akapitzlistą" style:list-style-name="LFO5" style:family="paragraph">
      <style:paragraph-properties fo:text-align="justify"/>
      <style:text-properties style:font-name-complex="Times New Roman"/>
    </style:style>
    <style:style style:name="P54" style:parent-style-name="Akapitzlistą" style:list-style-name="LFO5" style:family="paragraph">
      <style:paragraph-properties fo:text-align="justify"/>
      <style:text-properties style:font-name-complex="Times New Roman"/>
    </style:style>
    <style:style style:name="P55" style:parent-style-name="Standard" style:family="paragraph">
      <style:paragraph-properties fo:text-align="justify"/>
      <style:text-properties style:font-name-complex="Times New Roman"/>
    </style:style>
    <style:style style:name="P56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57" style:parent-style-name="Akapitzlistą" style:list-style-name="LFO6" style:family="paragraph">
      <style:paragraph-properties fo:text-align="justify"/>
      <style:text-properties style:font-name-complex="Times New Roman"/>
    </style:style>
    <style:style style:name="P58" style:parent-style-name="Akapitzlistą" style:list-style-name="LFO6" style:family="paragraph">
      <style:paragraph-properties fo:text-align="justify"/>
      <style:text-properties style:font-name-complex="Times New Roman"/>
    </style:style>
    <style:style style:name="P59" style:parent-style-name="Standard" style:family="paragraph">
      <style:paragraph-properties fo:text-align="justify"/>
    </style:style>
    <style:style style:name="T60" style:parent-style-name="Domyślnaczcionkaakapitu" style:family="text">
      <style:text-properties style:font-name-complex="Times New Roman"/>
    </style:style>
    <style:style style:name="T61" style:parent-style-name="Domyślnaczcionkaakapitu" style:family="text">
      <style:text-properties style:font-name-complex="Times New Roman"/>
    </style:style>
    <style:style style:name="T62" style:parent-style-name="Domyślnaczcionkaakapitu" style:family="text">
      <style:text-properties style:font-name-complex="Times New Roman"/>
    </style:style>
    <style:style style:name="T63" style:parent-style-name="Domyślnaczcionkaakapitu" style:family="text">
      <style:text-properties style:font-name-complex="Times New Roman" style:text-position="super 66.6%"/>
    </style:style>
    <style:style style:name="T64" style:parent-style-name="Domyślnaczcionkaakapitu" style:family="text">
      <style:text-properties style:font-name-complex="Times New Roman"/>
    </style:style>
    <style:style style:name="T65" style:parent-style-name="Domyślnaczcionkaakapitu" style:family="text">
      <style:text-properties style:font-name-complex="Times New Roman" style:text-position="super 66.6%"/>
    </style:style>
    <style:style style:name="T66" style:parent-style-name="Domyślnaczcionkaakapitu" style:family="text">
      <style:text-properties style:font-name-complex="Times New Roman"/>
    </style:style>
    <style:style style:name="T67" style:parent-style-name="Domyślnaczcionkaakapitu" style:family="text">
      <style:text-properties style:font-name-complex="Times New Roman"/>
    </style:style>
    <style:style style:name="T68" style:parent-style-name="Domyślnaczcionkaakapitu" style:family="text">
      <style:text-properties style:font-name-complex="Times New Roman"/>
    </style:style>
    <style:style style:name="T69" style:parent-style-name="Domyślnaczcionkaakapitu" style:family="text">
      <style:text-properties style:font-name-complex="Times New Roman"/>
    </style:style>
    <style:style style:name="T70" style:parent-style-name="Domyślnaczcionkaakapitu" style:family="text">
      <style:text-properties style:font-name-complex="Times New Roman"/>
    </style:style>
    <style:style style:name="T71" style:parent-style-name="Domyślnaczcionkaakapitu" style:family="text">
      <style:text-properties style:font-name-complex="Times New Roman"/>
    </style:style>
    <style:style style:name="P72" style:parent-style-name="Standard" style:family="paragraph">
      <style:paragraph-properties fo:text-align="justify"/>
      <style:text-properties style:font-name-complex="Times New Roman"/>
    </style:style>
    <style:style style:name="P73" style:parent-style-name="Standard" style:family="paragraph">
      <style:paragraph-properties fo:text-align="justify"/>
      <style:text-properties style:font-name-complex="Times New Roman"/>
    </style:style>
    <style:style style:name="P74" style:parent-style-name="Standard" style:family="paragraph">
      <style:paragraph-properties fo:text-align="justify"/>
    </style:style>
    <style:style style:name="T75" style:parent-style-name="Domyślnaczcionkaakapitu" style:family="text">
      <style:text-properties style:font-name-complex="Times New Roman"/>
    </style:style>
    <style:style style:name="T76" style:parent-style-name="Domyślnaczcionkaakapitu" style:family="text">
      <style:text-properties style:font-name-complex="Times New Roman"/>
    </style:style>
    <style:style style:name="T77" style:parent-style-name="Domyślnaczcionkaakapitu" style:family="text">
      <style:text-properties style:font-name-complex="Times New Roman"/>
    </style:style>
    <style:style style:name="T78" style:parent-style-name="Hiperłącze" style:family="text">
      <style:text-properties style:font-name-complex="Times New Roman"/>
    </style:style>
    <style:style style:name="T79" style:parent-style-name="Domyślnaczcionkaakapitu" style:family="text">
      <style:text-properties style:font-name-complex="Times New Roman"/>
    </style:style>
    <style:style style:name="P80" style:parent-style-name="Standard" style:family="paragraph">
      <style:paragraph-properties fo:text-align="justify"/>
      <style:text-properties style:font-name-complex="Times New Roman"/>
    </style:style>
    <style:style style:name="P81" style:parent-style-name="Standard" style:family="paragraph">
      <style:paragraph-properties fo:text-align="justify"/>
      <style:text-properties style:font-name-complex="Times New Roman"/>
    </style:style>
    <style:style style:name="P82" style:parent-style-name="Standard" style:family="paragraph">
      <style:text-properties style:font-name-complex="Times New Roman"/>
    </style:style>
    <style:style style:name="P83" style:parent-style-name="Standard" style:family="paragraph">
      <style:text-properties style:font-name-complex="Times New Roman"/>
    </style:style>
    <style:style style:name="P84" style:parent-style-name="Standard" style:family="paragraph">
      <style:text-properties style:font-name-complex="Times New Roman"/>
    </style:style>
    <style:style style:name="P85" style:parent-style-name="Standard" style:family="paragraph">
      <style:text-properties style:font-name-complex="Times New Roman"/>
    </style:style>
    <style:style style:name="T86" style:parent-style-name="Domyślnaczcionkaakapitu" style:family="text">
      <style:text-properties style:font-name-complex="Times New Roman" fo:font-size="14pt" style:font-size-asian="14pt" style:font-size-complex="14pt"/>
    </style:style>
    <style:style style:name="T87" style:parent-style-name="Domyślnaczcionkaakapitu" style:family="text">
      <style:text-properties style:font-name-complex="Times New Roman"/>
    </style:style>
    <style:style style:name="T88" style:parent-style-name="Domyślnaczcionkaakapitu" style:family="text">
      <style:text-properties style:font-name-complex="Times New Roman"/>
    </style:style>
    <style:style style:name="T89" style:parent-style-name="Domyślnaczcionkaakapitu" style:family="text">
      <style:text-properties style:font-name-complex="Times New Roman"/>
    </style:style>
  </office:automatic-styles>
  <office:body>
    <office:text text:use-soft-page-breaks="true">
      <text:p text:style-name="P1">Starosta Wodzisławski</text:p>
      <text:p text:style-name="P2">wykonujący zadanie z zakresu administracji rządowej</text:p>
      <text:p text:style-name="P3">ogłasza</text:p>
      <text:p text:style-name="P4">I przetarg ustny nieograniczony na sprzedaż prawa własności</text:p>
      <text:p text:style-name="P5">nieruchomości niezabudowanej położonej na<text:s/>terenie gminy Lubomia</text:p>
      <text:p text:style-name="P6">w miejscowości Nieboczowy</text:p>
      <text:p text:style-name="P7"/>
      <text:p text:style-name="P8">Przedmiotem przetargu jest nieruchomość niezabudowana, stanowiąca własność Skarbu Państwa, oznaczona geodezyjnie działką numer 1940/202 o powierzchni 0,1288 ha, jednostka ewidencyjna Lubomia, obręb Nieboczowy, karta mapy 1, zapisana w księdze wieczystej<text:line-break/>nr GL1W/00073612/6, prowadzonej przez V Wydział Ksiąg Wieczystych Sądu Rejonowego<text:line-break/>w Wodzisławiu Śląskim.</text:p>
      <text:p text:style-name="P9">Działy III i IV księgi wieczystej nr GL1W/00073612/6 są wolne od wpisów.</text:p>
      <text:p text:style-name="P10">Nieruchomość położona jest w sołectwie Nieboczowy, przy ulicy Rzecznej, z bezpośrednim dostępem do drogi publicznej o nawierzchni z kostki betonowej. Działka stanowi nieruchomość gruntową niezabudowaną, porośniętą roślinnością łąkową, oznaczoną w ewidencji gruntów użytkiem „R” - grunty<text:s/>orne i „Ł” – łąki trwałe. Posiada kształt czworokątny, o płaskim ukształtowaniu terenu oraz bezpośredni dostęp do sieci energetycznej, wodociągowej, kanalizacji sanitarnej i deszczowej. Sieć gazowa w ciągu ul. Wiejskiej.<text:s/></text:p>
      <text:p text:style-name="P11"><text:span text:style-name="T12">Zgodnie z obowiązującym miejscowym</text:span><text:span text:style-name="T13"><text:s/>planem zagospodarowania przestrzennego gminy Lubomia, zatwierdzonym uchwałą Rady Gminy w Lubomi nr XLV/287/2018 z dnia 22 marca 2018 roku, opublikowaną w Dz. Urz. Województwa Śląskiego, poz. 2457 z dnia 9 kwietnia 2018 r., wyżej wymieniona działka znajduj</text:span><text:span text:style-name="T14">e się w obszarze oznaczonym symbolem planu B11MN – tereny zabudowy mieszkaniowej jednorodzinnej.</text:span></text:p>
      <text:p text:style-name="P15"/>
      <text:p text:style-name="P16"><text:span text:style-name="T17">Przetarg odbędzie się 24 września</text:span><text:span text:style-name="T18"><text:s/>2019 r.</text:span><text:span text:style-name="T19"><text:s/>o godz. 10</text:span><text:span text:style-name="T20">00</text:span><text:span text:style-name="T21"><text:s/></text:span><text:span text:style-name="T22">w siedzibie Starostwa Powiatowego</text:span><text:span text:style-name="T23"><text:line-break/></text:span><text:span text:style-name="T24">w Wodzisławiu Śląskim, ul. Bogumińska 2, na parterze w sali narad.</text:span></text:p>
      <text:p text:style-name="P25"/>
      <text:p text:style-name="P26"><text:span text:style-name="T27">C</text:span><text:span text:style-name="T28">ena wywoławcza</text:span><text:span text:style-name="T29"><text:s/>nieruchomości wynosi: 52.845,53 zł (słownie: pięćdziesiąt dwa tysiące osiemset czterdzieści pięć złotych 53/100) + 23% podatek VAT wynoszący 12.154,47 zł (słownie: dwanaście tysięcy sto pięćdziesiąt cztery złote 47/100) zgodnie z ustawą z dn</text:span><text:span text:style-name="T30">ia 11 marca 2004 r. o podatku od towarów i usług,<text:s/></text:span><text:span text:style-name="T31">co łącznie daje kwotę 65.000,00 zł</text:span><text:span text:style-name="T32"><text:s/>(słownie: sześćdziesiąt pięć tysięcy złotych 00/100).</text:span></text:p>
      <text:p text:style-name="P33"/>
      <text:p text:style-name="P34">Postąpienie nie może być niższe niż 650,00 zł (słownie: sześćset pięćdziesiąt złotych 00/100).</text:p>
      <text:p text:style-name="P35"/>
      <text:p text:style-name="P36">Wadium wynosi 6.500,00 zł (słownie: sześć tysięcy pięćset złotych 00/100).</text:p>
      <text:p text:style-name="P37">Wadium w podanej wysokości winno być wniesione do 19 września 2019 r. w pieniądzu, przelewem na rachunek bankowy Starostwa Powiatowego w Wodzisławiu Śląskim:</text:p>
      <text:p text:style-name="P38">Getin Noble Bank Nr: 60 1560 1094 0000 9250<text:s/>0000 1368</text:p>
      <text:p text:style-name="P39">z zaznaczeniem <text:s/>tytułu <text:s/>wpłaty i podaniem numeru działki.</text:p>
      <text:p text:style-name="P40">Za dzień wpłaty uznaje się dzień wpływu należności na ww. rachunek bankowy.</text:p>
      <text:p text:style-name="P41">W przypadku zamiaru nabycia nieruchomości w ramach wspólności ustawowej małżeńskiej wadium winno być wniesione<text:s/>przez obojga małżonków.</text:p>
      <text:p text:style-name="P42"/>
      <text:p text:style-name="P43"><text:span text:style-name="T44">Warunkiem uczestnictwa w przetargu</text:span><text:span text:style-name="T45"><text:s/>jest dokonanie wpłaty wadium w wyżej określonej wysokości i terminie, osobiste stawiennictwo w czasie i miejscu przetargu oraz przedłożenie komisji przetargowej w dniu przetargu:</text:span></text:p>
      <text:list text:style-name="WWNum1">
        <text:list-item text:start-value="1">
          <text:p text:style-name="P46">dowodu wpłaty wadium lub dowodu stanowiącego podstawę do zwolnienia z tego obowiązku, w przypadku osób wymienionych w § 5 rozporządzenia Rady Ministrów<text:line-break/>z dnia 14 września 2004 r. w sprawie sposobu i trybu przeprowadzenia przetargów oraz rokowań na zbycie nieruchomości (t.j. Dz.U. z 2014 r., poz.1490);</text:p>
        </text:list-item>
        <text:list-item>
          <text:p text:style-name="P47">dowodu tożsamości, a w przypadku podmiotów gospodarczych aktualnego wypisu lub wydruku z właściwego dla danego podmiotu rejestru, zgody organów statutowych<text:line-break/>do działania w ich imieniu lub notarialnie poświadczonego pełnomocnictwa dla osób reprezentujących podmiot; dokumenty złożone w formie kserokopii powinny być opatrzone klauzulą „za zgodność z oryginałem”, poświadczone aktualną datą<text:line-break/>i podpisem osoby uprawnionej;</text:p>
        </text:list-item>
        <text:list-item>
          <text:p text:style-name="P48">oświadczenia współmałżonka zawierającego zgodę do odpłatnego nabycia w jego imieniu ww. nieruchomości, z notarialnym poświadczeniem podpisu, w przypadku zamiaru nabycia nieruchomości na ustawową współwłasność małżeńską<text:line-break/>i niemożliwości uczestnictwa w przetargu jednego ze współmałżonków; wyjątkiem jest istnienie umowy rozdzielności majątkowej, którą należy przedłożyć w dniu przetargu;</text:p>
        </text:list-item>
        <text:list-item>
          <text:p text:style-name="P49">pisemnego oświadczenia o zapoznaniu się z lokalizacją nieruchomości i warunkami przetargu oraz przyjęciu ich bez zastrzeżeń;</text:p>
        </text:list-item>
        <text:list-item>
          <text:p text:style-name="P50">zgody Ministerstwa Spraw Wewnętrznych i Administracji na nabycie<text:s/>nieruchomości<text:line-break/>w przypadku, gdy oferent jest cudzoziemcem.</text:p>
        </text:list-item>
      </text:list>
      <text:p text:style-name="P51">Wpłacone wadium przez uczestników przetargu podlega:</text:p>
      <text:list text:style-name="LFO5" text:continue-numbering="true">
        <text:list-item>
          <text:p text:style-name="P52">zaliczeniu na poczet ceny nabycia nieruchomości, dla wygrywającego przetarg,<text:line-break/>w dniu zawarcia umowy kupna-sprzedaży w formie aktu notarialnego ,</text:p>
        </text:list-item>
        <text:list-item>
          <text:p text:style-name="P53">zwrotowi pozostałym uczestnikom, którzy przetargu nie wygrają, na podany rachunek, nie później niż przed upływem trzech dni od dnia zamknięcia przetargu,</text:p>
        </text:list-item>
        <text:list-item>
          <text:p text:style-name="P54">przepadkowi, jeżeli uczestnik wygrywający przetarg uchyli się od zawarcia umowy sprzedaży w terminie i<text:s/>miejscu wyznaczonym przez organizatora przetargu.</text:p>
        </text:list-item>
      </text:list>
      <text:p text:style-name="P55">Powiadomienie osoby ustalonej jako nabywca nieruchomości o terminie i miejscu zawarcia umowy sprzedaży nastąpi najpóźniej w ciągu 21 dni od dnia rozstrzygnięcia przetargu.</text:p>
      <text:p text:style-name="P56">Nabywca nieruchomości ustalony w przetargu zobowiązany jest do:</text:p>
      <text:list text:style-name="LFO6" text:continue-numbering="true">
        <text:list-item>
          <text:p text:style-name="P57">wpłacenia ceny nabycia nieruchomości osiągniętej w przetargu pomniejszonej<text:line-break/>o uiszczone wadium, nie później niż na dzień przed dniem zawarcia umowy kupna-sprzedaży,</text:p>
        </text:list-item>
        <text:list-item>
          <text:p text:style-name="P58">pokrycia wszelkich opłat notarialnych i sądowych związanych z<text:s/>nabyciem nieruchomości.</text:p>
        </text:list-item>
      </text:list>
      <text:p text:style-name="P59"><text:span text:style-name="T60">Informacje o przedmiocie przetargu można uzyskać od poniedziałku do piątku</text:span><text:span text:style-name="T61"><text:line-break/></text:span><text:span text:style-name="T62">w godz. od 8</text:span><text:span text:style-name="T63">00</text:span><text:span text:style-name="T64"><text:s/>do 14</text:span><text:span text:style-name="T65">00</text:span><text:span text:style-name="T66"><text:s/>w Wydziale Gospodarki Nieruchomościami Starostwa Powiatowego</text:span><text:span text:style-name="T67"><text:line-break/></text:span><text:span text:style-name="T68">w Wodzisławiu Śląski przy ul. Bogumińskiej 2, II piętro, pokój nr 202 lub</text:span><text:span text:style-name="T69"><text:s/>telefonicznie</text:span><text:span text:style-name="T70"><text:line-break/></text:span><text:span text:style-name="T71">pod nr (32) 4539758.</text:span></text:p>
      <text:p text:style-name="P72">Zastrzega się prawo odwołania przetargu z ważnych powodów.</text:p>
      <text:p text:style-name="P73"/>
      <text:p text:style-name="P74"><text:span text:style-name="T75">Informacje o przetwarzaniu danych osobowych w związku z realizacją przetargu dostępne</text:span><text:span text:style-name="T76"><text:line-break/></text:span><text:span text:style-name="T77">są na stronie internetowej<text:s/></text:span><text:a xlink:href="https://www.powiatwodzislawski.pl/mojedane" office:target-frame-name="_top" xlink:show="replace"><text:span text:style-name="T78">https://www.powiatwodzislawski.pl/mojedane</text:span></text:a><text:span text:style-name="T79">.</text:span></text:p>
      <text:p text:style-name="P80"/>
      <text:p text:style-name="P81"/>
      <text:p text:style-name="P82"/>
      <text:p text:style-name="P83"/>
      <text:p text:style-name="P84"/>
      <text:p text:style-name="P85"/>
      <text:p text:style-name="Standard"><text:span text:style-name="T86">W</text:span><text:span text:style-name="T87">odzisław Śląski,<text:s/></text:span><text:span text:style-name="T88">13</text:span><text:span text:style-name="T89"><text:s/>sierpnia 2019 r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list-style style:name="WWNum1" style:display-name="WW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uzanna Libowska</meta:initial-creator>
    <dc:creator>Zuzanna Libowska</dc:creator>
    <meta:creation-date>2018-04-09T14:19:00Z</meta:creation-date>
    <dc:date>2019-08-22T07:47:00Z</dc:date>
    <meta:print-date>2019-02-14T11:37:00Z</meta:print-date>
    <meta:template xlink:href="Normal" xlink:type="simple"/>
    <meta:editing-cycles>72</meta:editing-cycles>
    <meta:editing-duration>PT44940S</meta:editing-duration>
    <meta:document-statistic meta:page-count="2" meta:paragraph-count="11" meta:word-count="845" meta:character-count="5907" meta:row-count="42" meta:non-whitespace-character-count="5073"/>
  </office:meta>
</office:document-meta>
</file>