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2" style:parent-style-name="Domyślnaczcionkaakapitu" style:family="text">
      <style:text-properties style:font-name-complex="Times New Roman" style:text-position="super 66.6%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0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1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2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5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6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9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0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style:text-position="super 66.6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style:text-position="super 66.6%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Hiperłącze" style:family="text">
      <style:text-properties style:font-name-complex="Times New Roman"/>
    </style:style>
    <style:style style:name="T79" style:parent-style-name="Hiperłącze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/>
      <text:p text:style-name="P9">Przedmiotem przetargu jest nieruchomość niezabudowana, stanowiąca własność Skarbu Państwa, oznaczona geodezyjnie działką numer 1946/202 o powierzchni 0,1361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10">Działy III i IV księgi wieczystej nr GL1W/00073612/6 są wolne od wpisów.</text:p>
      <text:p text:style-name="P11">Nieruchomość położona jest w sołectwie Nieboczowy, przy ulicy Rzecznej, z bezpośrednim dostępem do drogi publicznej o nawierzchni z kostki brukowej. Działka stanowi nieruchomość gruntową niezabudowaną, porośniętą roślinnością łąkową, oznaczoną w ewidencji gruntów użytkiem „R” - grunty<text:s/>orne. Posiada kształt prostokątny, o płaskim ukształtowaniu terenu oraz bezpośredni dostęp do uzbrojenia technicznego znajdującego się w liniach dróg dojazdowych.<text:s/></text:p>
      <text:p text:style-name="P12"><text:span text:style-name="T13">Zgodnie z obowiązującym miejscowym planem zagospodarowania przestrzennego gminy Lubomia, zat</text:span><text:span text:style-name="T14">wierdzonym uchwałą Rady Gminy w Lubomi nr XLV/287/2018 z dnia 22 marca 2018 roku, opublikowaną w Dz. Urz. Województwa Śląskiego, poz. 2457 z dnia 9 kwietnia 2018 r., wyżej wymieniona działka znajduje się w obszarze oznaczonym symbolem planu B8MN – tereny z</text:span><text:span text:style-name="T15">abudowy mieszkaniowej jednorodzinnej.</text:span></text:p>
      <text:p text:style-name="P16"/>
      <text:p text:style-name="P17"><text:span text:style-name="T18">Przetarg odbędzie się 3 października</text:span><text:span text:style-name="T19"><text:s/>2019 r.</text:span><text:span text:style-name="T20"><text:s/>o godz. 11</text:span><text:span text:style-name="T21">00</text:span><text:span text:style-name="T22"><text:s/></text:span><text:span text:style-name="T23">w siedzibie Starostwa Powiatowego</text:span><text:span text:style-name="T24"><text:line-break/></text:span><text:span text:style-name="T25">w Wodzisławiu Śląskim, ul. Bogumińska 2, na parterze w sali narad.</text:span></text:p>
      <text:p text:style-name="P26"/>
      <text:p text:style-name="P27"><text:span text:style-name="T28">Cena wywoławcza</text:span><text:span text:style-name="T29"><text:s/>nieruchomości wynosi: 56.097,56 zł (słown</text:span><text:span text:style-name="T30">ie: pięćdziesiąt sześć tysięcy dziewięćdziesiąt siedem złotych 56/100) + 23% podatek VAT wynoszący 12.902,44 zł (słownie: dwanaście tysięcy dziewięćset dwa złote 44/100) zgodnie z ustawą z dnia 11 marca 2004 r. o podatku od towarów i usług,<text:s/></text:span><text:span text:style-name="T31">co łącznie daje</text:span><text:span text:style-name="T32"><text:s/>kwotę 69.000,00 zł</text:span><text:span text:style-name="T33"><text:s/>(słownie: sześćdziesiąt dziewięć tysięcy złotych 00/100).</text:span></text:p>
      <text:p text:style-name="P34"/>
      <text:p text:style-name="P35">Postąpienie nie może być niższe niż 690,00 zł (słownie: sześćset dziewięćdziesiąt złotych 00/100).</text:p>
      <text:p text:style-name="P36"/>
      <text:p text:style-name="P37">Wadium wynosi 6.900,00 zł (słownie: sześć tysięcy dziewięćset złotych 00/100).</text:p>
      <text:p text:style-name="P38">Wadium w podanej wysokości winno być wniesione do 27 września 2019 r. w pieniądzu, przelewem na rachunek bankowy Starostwa Powiatowego w Wodzisławiu Śląskim:</text:p>
      <text:p text:style-name="P39">Getin Noble Bank Nr: 60 1560 1094 0000 9250 0000 1368</text:p>
      <text:p text:style-name="P40">z zaznaczeniem <text:s/>tytułu <text:s/>wpłaty i podaniem<text:s/>numeru działki.</text:p>
      <text:p text:style-name="P41">Za dzień wpłaty uznaje się dzień wpływu należności na ww. rachunek bankowy.</text:p>
      <text:p text:style-name="P42">W przypadku zamiaru nabycia nieruchomości w ramach wspólności ustawowej małżeńskiej wadium winno być wniesione przez obojga małżonków.</text:p>
      <text:p text:style-name="P43"/>
      <text:p text:style-name="P44"><text:span text:style-name="T45">Warunkiem uczestnictwa w prz</text:span><text:span text:style-name="T46">etargu</text:span><text:span text:style-name="T47"><text:s/>jest dokonan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8">dowodu wpłaty wadium lub dowodu stanowiącego podstawę do zwolnienia z<text:s/>tego obowiązku, w przypadku osób wymienionych w § 5 rozporządzenia <text:s/>Rady Ministrów<text:line-break/>z dnia 14 września 2004 r. w sprawie sposobu i trybu przeprowadzenia <text:s/>przetargów oraz<text:s/><text:soft-page-break/>rokowań na zbycie nieruchomości (t.j. Dz.U. z 2014 r., poz.1490);</text:p>
        </text:list-item>
        <text:list-item>
          <text:p text:style-name="P49">dowodu tożsamości, a<text:s/>w przypadku podmiotów gospodarczych aktualnego wypisu <text:s/>lub wydruku z właściwego dla danego podmiotu rejestru, zgody organów statutowych<text:line-break/>do działania w ich imieniu lub notarialnie poświadczonego pełnomocnictwa dla osób reprezentujących podmiot; dokumenty złożone w formie kserokopii powinny być <text:s text:c="2"/>opatrzone klauzulą „za zgodność z oryginałem”, poświadczone aktualną datą<text:line-break/>i <text:s/>podpisem osoby uprawnionej;</text:p>
        </text:list-item>
        <text:list-item>
          <text:p text:style-name="P50">oświadczenia współmałżonka zawierającego zgodę do odpłatnego nabycia w jego imieniu ww. 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 którą należy przedłożyć<text:s/>w dniu przetargu;</text:p>
        </text:list-item>
        <text:list-item>
          <text:p text:style-name="P51">pisemnego oświadczenia o zapoznaniu się z lokalizacją nieruchomości i warunkami <text:s/>przetargu oraz przyjęciu ich bez zastrzeżeń;</text:p>
        </text:list-item>
        <text:list-item>
          <text:p text:style-name="P52">zgody Ministerstwa Spraw Wewnętrznych i Administracji na nabycie nieruchomości<text:line-break/>w przypadku, gdy oferent jest cudzoziemcem.</text:p>
        </text:list-item>
      </text:list>
      <text:p text:style-name="P53">Wpłacone wadium przez uczestników przetargu podlega:</text:p>
      <text:list text:style-name="LFO5" text:continue-numbering="true">
        <text:list-item>
          <text:p text:style-name="P54">zaliczeniu na poczet ceny nabycia nieruchomości, dla wygrywającego przetarg,<text:line-break/>w dniu zawarcia umowy kupna-sprzedaży w formie aktu notarialnego ,</text:p>
        </text:list-item>
        <text:list-item>
          <text:p text:style-name="P55">zwrotowi pozostałym uczestnikom, którzy przetargu nie wygrają, na podany rachunek, nie później niż przed upływem trzech dni od dnia zamknięcia przetargu,</text:p>
        </text:list-item>
        <text:list-item>
          <text:p text:style-name="P56">przepadkowi, jeżeli uczestnik wygrywający przetarg uchyli się od zawarcia umowy sprzedaży w terminie i miejscu wyznaczonym przez organizatora przetargu.</text:p>
        </text:list-item>
      </text:list>
      <text:p text:style-name="P57">Powiadomienie osoby ustalonej jako nabywca nieruchomości o terminie i miejscu zawarcia umowy sprzedaży nastąpi najpóźniej w ciągu 21 dni od dnia rozstrzygnięcia przetargu.</text:p>
      <text:p text:style-name="P58">Nabywca nieruchomości ustalony w przetargu zobowiązany jest do:</text:p>
      <text:list text:style-name="LFO6" text:continue-numbering="true">
        <text:list-item>
          <text:p text:style-name="P59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60">pokrycia wszelkich opłat notarialnych i sądowych związanych z nabyciem nieruchomości.</text:p>
        </text:list-item>
      </text:list>
      <text:p text:style-name="P61"><text:span text:style-name="T62">Informacje o przedmioc</text:span><text:span text:style-name="T63">ie przetargu można uzyskać od poniedziałku do piątku</text:span><text:span text:style-name="T64"><text:line-break/></text:span><text:span text:style-name="T65">w godz. od 8</text:span><text:span text:style-name="T66">00</text:span><text:span text:style-name="T67"><text:s/>do 14</text:span><text:span text:style-name="T68">00</text:span><text:span text:style-name="T69"><text:s/>w Wydziale Gospodarki Nieruchomościami Starostwa Powiatowego</text:span><text:span text:style-name="T70"><text:line-break/></text:span><text:span text:style-name="T71">w Wodzisławiu Śląski przy ul. Bogumińskiej 2, II piętro, pokój nr 202 lub telefonicznie</text:span><text:span text:style-name="T72"><text:line-break/></text:span><text:span text:style-name="T73">pod nr (32) 4539758.</text:span></text:p>
      <text:p text:style-name="P74">Zastrzega<text:s/>się prawo odwołania przetargu z ważnych powodów.</text:p>
      <text:p text:style-name="P75"/>
      <text:p text:style-name="P76"><text:span text:style-name="T77">Informacje o przetwarzaniu danych osobowych w związku z realizacją przetargu dostępne są na stronie internetowej<text:s/></text:span><text:a xlink:href="https://www.powiatwodzislawski.pl/mojedane" office:target-frame-name="_top" xlink:show="replace"><text:span text:style-name="T78">https://www.powiatwodzislawski.pl</text:span><text:span text:style-name="T79">/mojedane</text:span></text:a><text:span text:style-name="T80">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Standard"><text:span text:style-name="T87">W</text:span><text:span text:style-name="T88">odzisław Śląski,<text:s/></text:span><text:span text:style-name="T89">20</text:span><text:span text:style-name="T90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51:00Z</dc:date>
    <meta:print-date>2019-02-14T11:37:00Z</meta:print-date>
    <meta:template xlink:href="Normal" xlink:type="simple"/>
    <meta:editing-cycles>84</meta:editing-cycles>
    <meta:editing-duration>PT48300S</meta:editing-duration>
    <meta:document-statistic meta:page-count="2" meta:paragraph-count="11" meta:word-count="838" meta:character-count="5861" meta:row-count="41" meta:non-whitespace-character-count="5034"/>
  </office:meta>
</office:document-meta>
</file>